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7beb2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b2c7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d5105" style:font-size-asian="13pt" style:font-size-complex="13pt"/>
    </style:style>
    <style:style style:name="T4" style:family="text">
      <style:text-properties fo:font-size="13pt" officeooo:rsid="0040016d" style:font-size-asian="13pt" style:font-size-complex="13pt"/>
    </style:style>
    <style:style style:name="T5" style:family="text">
      <style:text-properties fo:font-size="13pt" officeooo:rsid="00468c48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0e88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2ac374" style:font-size-asian="11pt" style:font-size-complex="11pt"/>
    </style:style>
    <style:style style:name="T11" style:family="text">
      <style:text-properties fo:font-size="11pt" officeooo:rsid="000ee231" style:font-size-asian="11pt" style:font-size-complex="11pt"/>
    </style:style>
    <style:style style:name="T12" style:family="text">
      <style:text-properties fo:font-size="11pt" officeooo:rsid="00178ba1" style:font-size-asian="11pt" style:font-size-complex="11pt"/>
    </style:style>
    <style:style style:name="T13" style:family="text">
      <style:text-properties fo:font-size="11pt" officeooo:rsid="001c752b" style:font-size-asian="11pt" style:font-size-complex="11pt"/>
    </style:style>
    <style:style style:name="T14" style:family="text">
      <style:text-properties fo:font-size="11pt" officeooo:rsid="0036ee40" style:font-size-asian="11pt" style:font-size-complex="11pt"/>
    </style:style>
    <style:style style:name="T15" style:family="text">
      <style:text-properties fo:font-size="11pt" officeooo:rsid="003a344d" style:font-size-asian="11pt" style:font-size-complex="11pt"/>
    </style:style>
    <style:style style:name="T16" style:family="text">
      <style:text-properties fo:font-size="11pt" officeooo:rsid="0043d276" style:font-size-asian="11pt" style:font-size-complex="11pt"/>
    </style:style>
    <style:style style:name="T17" style:family="text">
      <style:text-properties fo:font-size="11pt" officeooo:rsid="0047beb2" style:font-size-asian="11pt" style:font-size-complex="11pt"/>
    </style:style>
    <style:style style:name="T18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20f30a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2dd11b1" style:font-size-asian="11pt" style:font-weight-asian="normal" style:font-size-complex="11pt" style:font-weight-complex="norm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officeooo:rsid="00387d46" style:font-weight-asian="bold" style:font-size-complex="11pt"/>
    </style:style>
    <style:style style:name="T23" style:family="text">
      <style:text-properties fo:font-weight="bold" officeooo:rsid="003c3d01" style:font-weight-asian="bold" style:font-size-complex="11pt"/>
    </style:style>
    <style:style style:name="T24" style:family="text">
      <style:text-properties fo:font-weight="bold" officeooo:rsid="004b2c72" style:font-weight-asian="bold" style:font-size-complex="11pt"/>
    </style:style>
    <style:style style:name="T25" style:family="text">
      <style:text-properties style:font-size-complex="11pt"/>
    </style:style>
    <style:style style:name="T26" style:family="text">
      <style:text-properties officeooo:rsid="002fd937" style:font-size-complex="11pt"/>
    </style:style>
    <style:style style:name="T27" style:family="text">
      <style:text-properties officeooo:rsid="00293099" style:font-size-complex="11pt"/>
    </style:style>
    <style:style style:name="T28" style:family="text">
      <style:text-properties officeooo:rsid="00306647" style:font-size-complex="11pt"/>
    </style:style>
    <style:style style:name="T29" style:family="text">
      <style:text-properties officeooo:rsid="002158f8" style:font-size-complex="11pt"/>
    </style:style>
    <style:style style:name="T30" style:family="text">
      <style:text-properties officeooo:rsid="002b5f2d" style:font-size-complex="11pt"/>
    </style:style>
    <style:style style:name="T31" style:family="text">
      <style:text-properties officeooo:rsid="003d5105" style:font-size-complex="11pt"/>
    </style:style>
    <style:style style:name="T32" style:family="text">
      <style:text-properties officeooo:rsid="00410e89" style:font-size-complex="11pt"/>
    </style:style>
    <style:style style:name="T33" style:family="text">
      <style:text-properties officeooo:rsid="0043d276" style:font-size-complex="11pt"/>
    </style:style>
    <style:style style:name="T34" style:family="text">
      <style:text-properties officeooo:rsid="0047beb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0</text:span><text:span text:style-name="T4">4</text:span><text:span text:style-name="T5">92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5">La Comisión de Asuntos Constitucionales y Legislación General ha considerado el proyecto de ley (Expte. Nº </text:span><text:span text:style-name="T31">30</text:span><text:span text:style-name="T32">4</text:span><text:span text:style-name="T34">92</text:span><text:span text:style-name="T25"> – SEN</text:span><text:span text:style-name="T26">ADO</text:span><text:span text:style-name="T25"> – venido en </text:span><text:span text:style-name="T6">revisión), de autoría d</text:span><text:span text:style-name="T7">e </text:span><text:span text:style-name="T15">l</text:span><text:span text:style-name="T17">os</text:span><text:span text:style-name="T6"> Senador</text:span><text:span text:style-name="T17">es</text:span><text:span text:style-name="T8"> <text:s/></text:span><text:span text:style-name="T17">Traferri y Crossetti</text:span><text:span text:style-name="T9">, </text:span><text:span text:style-name="T6"><text:s/>por el cu</text:span><text:span text:style-name="T14">al </text:span><text:span text:style-name="T18">se</text:span><text:span text:style-name="T19"> </text:span><text:span text:style-name="T20"><text:s text:c="2"/>establece que podrá computarse a los fines previsionales, el periodo de actividad encuadrado genéricamente en el régimen denominado de pasantías desarrollado por los trabajadores que hubieran ingresado antes del 31/12/2000, en el Tribunal de Cuentas de la Provincia sin que se les hubiera efectuado aportes</text:span><text:span text:style-name="T11">;</text:span><text:span text:style-name="T6"> y, </text:span><text:span text:style-name="T12">atento a que cuenta con sanción de Cámara de Senadores en fecha </text:span><text:span text:style-name="T17">22</text:span><text:span text:style-name="T16"> de Octubre de 2015 </text:span><text:span text:style-name="T17">y con dictamen de la Comisión de Asuntos Laborales, Gremiales y de Previsión</text:span><text:span text:style-name="T8">; y, </text:span><text:span text:style-name="T6">por las razones </text:span><text:span text:style-name="T13">expuestas </text:span><text:span text:style-name="T10"><text:s/></text:span><text:span text:style-name="T13">y las </text:span><text:span text:style-name="T6">que podrá dar el miembro informante, es</text:span><text:span text:style-name="T25">ta Comisión ha resuelto</text:span><text:span text:style-name="T27"> </text:span><text:span text:style-name="T34">adherir al mismo</text:span><text:span text:style-name="T28"> </text:span><text:span text:style-name="T27">aconseja</text:span><text:span text:style-name="T34">ndo</text:span><text:span text:style-name="T28"> la aprobación del</text:span><text:span text:style-name="T30"> </text:span><text:span text:style-name="T29">texto</text:span><text:span text:style-name="T30"> </text:span><text:span text:style-name="T27">sancionado por Cámara de Senadores en fecha </text:span><text:span text:style-name="T34">22</text:span><text:span text:style-name="T33"> de Octubre de 2015</text:span><text:span text:style-name="T27">.</text:span></text:p>
      <text:p text:style-name="P11"/>
      <text:p text:style-name="P9"><text:span text:style-name="T21">Sala de la Comisión: <text:s text:c="2"/></text:span><text:span text:style-name="T24">12 de noviembre de 2015.-</text:span></text:p>
      <text:p text:style-name="P9"><text:span text:style-name="T24"/></text:p>
      <text:p text:style-name="P16"><text:span text:style-name="T24">Firmantes: Busatto, Tessa, Fernandez, Reutemann, Mirabella y Bertero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13:56</dc:date>
    <meta:print-date>2015-11-03T08:41:39</meta:print-date>
    <meta:editing-cycles>43</meta:editing-cycles>
    <meta:editing-duration>PT6H37M1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85" meta:character-count="1171" meta:non-whitespace-character-count="978"/>
  </office:meta>
</office:document-meta>
</file>